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" style:parent-style-name="Normální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" style:parent-style-name="Normální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4" style:parent-style-name="Normální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5" style:parent-style-name="Normální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6" style:parent-style-name="Normální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7" style:parent-style-name="Normální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8" style:parent-style-name="Normální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9" style:parent-style-name="Normální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0" style:parent-style-name="Normální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1" style:parent-style-name="Normální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2" style:parent-style-name="Normální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3" style:parent-style-name="Normální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4" style:parent-style-name="Normální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5" style:parent-style-name="Normální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6" style:parent-style-name="Normální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7" style:parent-style-name="Normální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8" style:parent-style-name="Normální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9" style:parent-style-name="Normální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0" style:parent-style-name="Normální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1" style:parent-style-name="Normální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2" style:parent-style-name="Normální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3" style:parent-style-name="Normální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4" style:parent-style-name="Normální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5" style:parent-style-name="Normální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6" style:parent-style-name="Normální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7" style:parent-style-name="Normální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8" style:parent-style-name="Normální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9" style:parent-style-name="Normální" style:family="paragraph">
      <style:paragraph-properties fo:text-align="justify"/>
    </style:style>
    <style:style style:name="T30" style:parent-style-name="Standardnípísmoodstavce" style:family="text">
      <style:text-properties style:font-name="Times New Roman" style:font-name-complex="Times New Roman"/>
    </style:style>
    <style:style style:name="T31" style:parent-style-name="Standardnípísmoodstavce" style:family="text">
      <style:text-properties style:font-name="Times New Roman" style:font-name-complex="Times New Roman"/>
    </style:style>
  </office:automatic-styles>
  <office:body>
    <office:text text:use-soft-page-breaks="true">
      <text:p text:style-name="P1">Příloha k dotazníku o uzavření manželství</text:p>
      <text:p text:style-name="P2">Svědkové (svéprávné osoby)</text:p>
      <text:p text:style-name="P3">Ženicha</text:p>
      <text:p text:style-name="P4">Jméno a příjmení:<text:tab/>…………………………………………………………………</text:p>
      <text:p text:style-name="P5">Rodné číslo:<text:tab/><text:tab/>…………………………………………………………………</text:p>
      <text:p text:style-name="P6">Místo a okres (stát) narození:<text:tab/>…………………………………………………………</text:p>
      <text:p text:style-name="P7">Nevěsty</text:p>
      <text:p text:style-name="P8">Jméno a příjmení:<text:tab/>…………………………………………………………………</text:p>
      <text:p text:style-name="P9">Rodné číslo:<text:tab/><text:tab/>…………………………………………………………………</text:p>
      <text:p text:style-name="P10">Místo a okres (stát) narození:<text:tab/>…………………………………………………………</text:p>
      <text:p text:style-name="P11">Současná jména a příjmení rodičů:</text:p>
      <text:p text:style-name="P12">Ženicha</text:p>
      <text:p text:style-name="P13">Otec<text:s/>-<text:tab/><text:tab/>jméno a příjmení:<text:tab/>………………………………………………….</text:p>
      <text:p text:style-name="P14"><text:tab/><text:tab/>rozený:<text:tab/><text:tab/>………………………………………………….</text:p>
      <text:p text:style-name="P15"><text:tab/><text:tab/>datum a místo narození:<text:tab/>………………………………………….</text:p>
      <text:p text:style-name="P16">Matka -<text:s/><text:tab/>jméno a příjmení:<text:tab/>………………………………………………….</text:p>
      <text:p text:style-name="P17"><text:tab/><text:tab/>rozená:<text:tab/><text:tab/><text:tab/>………………………………………………….</text:p>
      <text:p text:style-name="P18"><text:tab/><text:tab/>datum a místo narození:<text:tab/>………………………………………….<text:tab/></text:p>
      <text:p text:style-name="P19">Nevěsty</text:p>
      <text:p text:style-name="P20">Otec -<text:tab/><text:tab/>jméno a příjmení:<text:tab/>………………………………………………….</text:p>
      <text:p text:style-name="P21"><text:tab/><text:tab/>rozený:<text:tab/><text:tab/>………………………………………………….</text:p>
      <text:p text:style-name="P22"><text:tab/><text:tab/>datum a místo narození:<text:tab/>………………………………………….</text:p>
      <text:p text:style-name="P23">Matka -<text:s/><text:tab/>jméno a příjmení:<text:tab/>………………………………………………….</text:p>
      <text:p text:style-name="P24"><text:tab/><text:tab/>rozená:<text:tab/><text:tab/><text:tab/>………………………………………………….</text:p>
      <text:p text:style-name="P25"><text:tab/><text:tab/>datum a místo narození:<text:tab/>………………………………………….<text:tab/></text:p>
      <text:p text:style-name="P26">Na základě požadavku ČSÚ (ust. § 12 zákona č. 89/1995 Sb., o státní statistické službě, ve znění pozdějších předpisů, prosím uveďte:</text:p>
      <text:p text:style-name="P27">Pořadí uzavírajícího manželství:<text:tab/>ženich …………………<text:tab/>nevěsta …………………...</text:p>
      <text:p text:style-name="P28">Nejvyšší dosažené vzdělání:<text:tab/><text:tab/>ženich …………………<text:tab/>nevěsta …………………...</text:p>
      <text:p text:style-name="P29"><text:span text:style-name="T30">Vážení snoubenci,</text:span><text:span text:style-name="T31"><text:s/>po uzavření manželství je Vám stanovena povinnost dle zákona č. 269/2021 Sb., o občanských průkazech, ve znění pozdějších předpisů, požádat o vydání nového občanského průkazu do 15ti dnů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ana Kubištová</meta:initial-creator>
    <dc:creator>Jana Kubištová</dc:creator>
    <meta:creation-date>2022-04-14T05:47:00Z</meta:creation-date>
    <dc:date>2022-04-14T07:33:00Z</dc:date>
    <meta:print-date>2022-04-14T06:50:00Z</meta:print-date>
    <meta:template xlink:href="Normal" xlink:type="simple"/>
    <meta:editing-cycles>3</meta:editing-cycles>
    <meta:editing-duration>PT5160S</meta:editing-duration>
    <meta:document-statistic meta:page-count="1" meta:paragraph-count="2" meta:word-count="199" meta:character-count="1376" meta:row-count="9" meta:non-whitespace-character-count="1179"/>
  </office:meta>
</office:document-meta>
</file>